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88</text:p>
          </table:table-cell>
          <table:table-cell table:number-columns-repeated="4" table:style-name="ce10"/>
          <table:table-cell office:value-type="string" table:style-name="ce12">
            <text:p>28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1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11" table:style-name="ce17">
            <text:p>17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1:470</text:p>
          </table:table-cell>
          <table:covered-table-cell/>
          <table:table-cell office:value-type="float" office:value="45963.58" table:style-name="ce20">
            <text:p>45963,5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2505001:410</text:p>
          </table:table-cell>
          <table:covered-table-cell/>
          <table:table-cell office:value-type="float" office:value="26260" table:style-name="ce20">
            <text:p>26260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139:58</text:p>
          </table:table-cell>
          <table:covered-table-cell/>
          <table:table-cell office:value-type="float" office:value="354303" table:style-name="ce20">
            <text:p>354303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3700009:218</text:p>
          </table:table-cell>
          <table:covered-table-cell/>
          <table:table-cell office:value-type="float" office:value="349258.5" table:style-name="ce20">
            <text:p>349258,5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3900006:155</text:p>
          </table:table-cell>
          <table:covered-table-cell/>
          <table:table-cell office:value-type="float" office:value="107655.75" table:style-name="ce20">
            <text:p>107655,7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100028:919</text:p>
          </table:table-cell>
          <table:covered-table-cell/>
          <table:table-cell office:value-type="float" office:value="550664" table:style-name="ce20">
            <text:p>550664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30: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1000078:21</text:p>
          </table:table-cell>
          <table:covered-table-cell/>
          <table:table-cell office:value-type="float" office:value="153088.89000000001" table:style-name="ce20">
            <text:p>153088,8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5200012:628</text:p>
          </table:table-cell>
          <table:covered-table-cell/>
          <table:table-cell office:value-type="float" office:value="45600" table:style-name="ce20">
            <text:p>45600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1200003:202</text:p>
          </table:table-cell>
          <table:covered-table-cell/>
          <table:table-cell office:value-type="float" office:value="378300" table:style-name="ce20">
            <text:p>378300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900005:1303</text:p>
          </table:table-cell>
          <table:covered-table-cell/>
          <table:table-cell office:value-type="float" office:value="164207.5" table:style-name="ce20">
            <text:p>164207,5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900005:1304</text:p>
          </table:table-cell>
          <table:covered-table-cell/>
          <table:table-cell office:value-type="float" office:value="142946.95000000001" table:style-name="ce20">
            <text:p>142946,9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0900005:1305</text:p>
          </table:table-cell>
          <table:covered-table-cell/>
          <table:table-cell office:value-type="float" office:value="116328.05" table:style-name="ce20">
            <text:p>116328,0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400001:880</text:p>
          </table:table-cell>
          <table:covered-table-cell/>
          <table:table-cell office:value-type="float" office:value="2629273.11" table:style-name="ce20">
            <text:p>2629273,1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500001:369</text:p>
          </table:table-cell>
          <table:covered-table-cell/>
          <table:table-cell office:value-type="float" office:value="3155213.67" table:style-name="ce20">
            <text:p>3155213,6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3004000:945</text:p>
          </table:table-cell>
          <table:covered-table-cell/>
          <table:table-cell office:value-type="float" office:value="65647.149999999994" table:style-name="ce20">
            <text:p>65647,1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520011:41</text:p>
          </table:table-cell>
          <table:covered-table-cell/>
          <table:table-cell office:value-type="float" office:value="332808.59999999998" table:style-name="ce20">
            <text:p>332808,6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520016:10</text:p>
          </table:table-cell>
          <table:covered-table-cell/>
          <table:table-cell office:value-type="float" office:value="53418.96" table:style-name="ce20">
            <text:p>53418,9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14:689</text:p>
          </table:table-cell>
          <table:covered-table-cell/>
          <table:table-cell office:value-type="float" office:value="262338.94" table:style-name="ce20">
            <text:p>262338,9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14:690</text:p>
          </table:table-cell>
          <table:covered-table-cell/>
          <table:table-cell office:value-type="float" office:value="366353.82" table:style-name="ce20">
            <text:p>366353,8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30:1274</text:p>
          </table:table-cell>
          <table:covered-table-cell/>
          <table:table-cell office:value-type="float" office:value="347862.84" table:style-name="ce20">
            <text:p>347862,8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30:1275</text:p>
          </table:table-cell>
          <table:covered-table-cell/>
          <table:table-cell office:value-type="float" office:value="347456.2" table:style-name="ce20">
            <text:p>347456,2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44:1429</text:p>
          </table:table-cell>
          <table:covered-table-cell/>
          <table:table-cell office:value-type="float" office:value="790519.5" table:style-name="ce20">
            <text:p>790519,5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44:1430</text:p>
          </table:table-cell>
          <table:covered-table-cell/>
          <table:table-cell office:value-type="float" office:value="244740.54" table:style-name="ce20">
            <text:p>244740,5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3201004:456</text:p>
          </table:table-cell>
          <table:covered-table-cell/>
          <table:table-cell office:value-type="float" office:value="1626200" table:style-name="ce20">
            <text:p>1626200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7:0100050:195</text:p>
          </table:table-cell>
          <table:covered-table-cell/>
          <table:table-cell office:value-type="float" office:value="494880" table:style-name="ce20">
            <text:p>494880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0100050:196</text:p>
          </table:table-cell>
          <table:covered-table-cell/>
          <table:table-cell office:value-type="float" office:value="494880" table:style-name="ce20">
            <text:p>494880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2600004:447</text:p>
          </table:table-cell>
          <table:covered-table-cell/>
          <table:table-cell office:value-type="float" office:value="181661" table:style-name="ce20">
            <text:p>181661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8:3600002:446</text:p>
          </table:table-cell>
          <table:covered-table-cell/>
          <table:table-cell office:value-type="float" office:value="211840" table:style-name="ce20">
            <text:p>211840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000000:336</text:p>
          </table:table-cell>
          <table:covered-table-cell/>
          <table:table-cell office:value-type="float" office:value="11795299.84" table:style-name="ce20">
            <text:p>11795299,8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6800001:52</text:p>
          </table:table-cell>
          <table:covered-table-cell/>
          <table:table-cell office:value-type="float" office:value="66598.559999999998" table:style-name="ce20">
            <text:p>66598,5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5800004:29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5800004:2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5800004:2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5800004:29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5800004:3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5800004:30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5800004:3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0000000:5131</text:p>
          </table:table-cell>
          <table:covered-table-cell/>
          <table:table-cell office:value-type="float" office:value="113943.03999999999" table:style-name="ce20">
            <text:p>113943,0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8200001:175</text:p>
          </table:table-cell>
          <table:covered-table-cell/>
          <table:table-cell office:value-type="float" office:value="2122657.92" table:style-name="ce20">
            <text:p>2122657,9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2:0000000:169</text:p>
          </table:table-cell>
          <table:covered-table-cell/>
          <table:table-cell office:value-type="float" office:value="6117083.8200000003" table:style-name="ce20">
            <text:p>6117083,8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2:0000000:3444</text:p>
          </table:table-cell>
          <table:covered-table-cell/>
          <table:table-cell office:value-type="float" office:value="1287797.94" table:style-name="ce20">
            <text:p>1287797,9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3200005:169</text:p>
          </table:table-cell>
          <table:covered-table-cell/>
          <table:table-cell office:value-type="float" office:value="3073910.1" table:style-name="ce20">
            <text:p>3073910,1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0102016:506</text:p>
          </table:table-cell>
          <table:covered-table-cell/>
          <table:table-cell office:value-type="float" office:value="206066.83" table:style-name="ce20">
            <text:p>206066,8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1900001:272</text:p>
          </table:table-cell>
          <table:covered-table-cell/>
          <table:table-cell office:value-type="float" office:value="379985.44" table:style-name="ce20">
            <text:p>379985,4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3700003:645</text:p>
          </table:table-cell>
          <table:covered-table-cell/>
          <table:table-cell office:value-type="float" office:value="82397.679999999993" table:style-name="ce20">
            <text:p>82397,6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600006:807</text:p>
          </table:table-cell>
          <table:covered-table-cell/>
          <table:table-cell office:value-type="float" office:value="372705.44" table:style-name="ce20">
            <text:p>372705,4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600006:808</text:p>
          </table:table-cell>
          <table:covered-table-cell/>
          <table:table-cell office:value-type="float" office:value="220349.5" table:style-name="ce20">
            <text:p>220349,5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826017:2350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826017:2351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826017:2352</text:p>
          </table:table-cell>
          <table:covered-table-cell/>
          <table:table-cell office:value-type="float" office:value="172910.91" table:style-name="ce20">
            <text:p>172910,9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826017:2353</text:p>
          </table:table-cell>
          <table:covered-table-cell/>
          <table:table-cell office:value-type="float" office:value="202656.96" table:style-name="ce20">
            <text:p>202656,9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826017:2354</text:p>
          </table:table-cell>
          <table:covered-table-cell/>
          <table:table-cell office:value-type="float" office:value="251977.83" table:style-name="ce20">
            <text:p>251977,83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04:861</text:p>
          </table:table-cell>
          <table:covered-table-cell/>
          <table:table-cell office:value-type="float" office:value="46068.66" table:style-name="ce20">
            <text:p>46068,6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04:862</text:p>
          </table:table-cell>
          <table:covered-table-cell/>
          <table:table-cell office:value-type="float" office:value="411851.34" table:style-name="ce20">
            <text:p>411851,3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6:5850</text:p>
          </table:table-cell>
          <table:covered-table-cell/>
          <table:table-cell office:value-type="float" office:value="826792.2" table:style-name="ce20">
            <text:p>826792,2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51000:2256</text:p>
          </table:table-cell>
          <table:covered-table-cell/>
          <table:table-cell office:value-type="float" office:value="206877.24" table:style-name="ce20">
            <text:p>206877,2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2412:2929</text:p>
          </table:table-cell>
          <table:covered-table-cell/>
          <table:table-cell office:value-type="float" office:value="606740" table:style-name="ce20">
            <text:p>606740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2412:2930</text:p>
          </table:table-cell>
          <table:covered-table-cell/>
          <table:table-cell office:value-type="float" office:value="605680" table:style-name="ce20">
            <text:p>605680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1000017:163</text:p>
          </table:table-cell>
          <table:covered-table-cell/>
          <table:table-cell office:value-type="float" office:value="9030604.6799999997" table:style-name="ce20">
            <text:p>9030604,6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102001:2350</text:p>
          </table:table-cell>
          <table:covered-table-cell/>
          <table:table-cell office:value-type="float" office:value="47529.72" table:style-name="ce20">
            <text:p>47529,7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2000011:51</text:p>
          </table:table-cell>
          <table:covered-table-cell/>
          <table:table-cell office:value-type="float" office:value="366098.32" table:style-name="ce20">
            <text:p>366098,32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6700007:306</text:p>
          </table:table-cell>
          <table:covered-table-cell/>
          <table:table-cell office:value-type="float" office:value="224382.9" table:style-name="ce20">
            <text:p>224382,9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6700007:307</text:p>
          </table:table-cell>
          <table:covered-table-cell/>
          <table:table-cell office:value-type="float" office:value="231989.1" table:style-name="ce20">
            <text:p>231989,1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0:0700016:423</text:p>
          </table:table-cell>
          <table:covered-table-cell/>
          <table:table-cell office:value-type="float" office:value="72140" table:style-name="ce20">
            <text:p>72140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000000:53772</text:p>
          </table:table-cell>
          <table:covered-table-cell/>
          <table:table-cell office:value-type="float" office:value="387654" table:style-name="ce20">
            <text:p>387654,00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2029:203</text:p>
          </table:table-cell>
          <table:covered-table-cell/>
          <table:table-cell office:value-type="float" office:value="1314125.28" table:style-name="ce20">
            <text:p>1314125,28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2029:204</text:p>
          </table:table-cell>
          <table:covered-table-cell/>
          <table:table-cell office:value-type="float" office:value="1356671.06" table:style-name="ce20">
            <text:p>1356671,0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7083:9</text:p>
          </table:table-cell>
          <table:covered-table-cell/>
          <table:table-cell office:value-type="float" office:value="1916276.16" table:style-name="ce20">
            <text:p>1916276,1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8057:1</text:p>
          </table:table-cell>
          <table:covered-table-cell/>
          <table:table-cell office:value-type="float" office:value="40123264.350000001" table:style-name="ce20">
            <text:p>40123264,35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8057:284</text:p>
          </table:table-cell>
          <table:covered-table-cell/>
          <table:table-cell office:value-type="float" office:value="4276382.6399999997" table:style-name="ce20">
            <text:p>4276382,6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05045:365</text:p>
          </table:table-cell>
          <table:covered-table-cell/>
          <table:table-cell office:value-type="float" office:value="1457255.36" table:style-name="ce20">
            <text:p>1457255,3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1008:414</text:p>
          </table:table-cell>
          <table:covered-table-cell/>
          <table:table-cell office:value-type="float" office:value="2069513.87" table:style-name="ce20">
            <text:p>2069513,8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5055:307</text:p>
          </table:table-cell>
          <table:covered-table-cell/>
          <table:table-cell office:value-type="float" office:value="1246833.46" table:style-name="ce20">
            <text:p>1246833,46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15012:273</text:p>
          </table:table-cell>
          <table:covered-table-cell/>
          <table:table-cell office:value-type="float" office:value="901004.11" table:style-name="ce20">
            <text:p>901004,11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603007:202</text:p>
          </table:table-cell>
          <table:covered-table-cell/>
          <table:table-cell office:value-type="float" office:value="1192141.3899999999" table:style-name="ce20">
            <text:p>1192141,39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603007:203</text:p>
          </table:table-cell>
          <table:covered-table-cell/>
          <table:table-cell office:value-type="float" office:value="1085553.54" table:style-name="ce20">
            <text:p>1085553,54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">
            <text:p>36:34:0607049:449</text:p>
          </table:table-cell>
          <table:covered-table-cell/>
          <table:table-cell office:value-type="float" office:value="1646609.07" table:style-name="ce22">
            <text:p>1646609,07</text:p>
          </table:table-cell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7">
            <text:p>22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6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3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004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6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4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4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5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5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6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6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7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7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7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7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7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7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7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8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8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8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8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8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8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2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2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5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5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5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5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5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50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6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6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6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6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6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6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6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6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6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6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7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7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7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7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9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9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9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9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9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9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9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9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9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9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2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2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2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2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21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21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2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2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2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2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2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2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2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22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2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2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2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22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22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22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2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2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227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2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2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23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2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23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23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23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24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2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24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2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24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2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2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24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24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24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24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25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25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25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25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25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25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25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25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25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25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25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25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25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25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25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25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25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25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25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25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25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25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25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25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25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25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25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25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25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25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25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25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10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04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55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3057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2516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000000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000000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100039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10004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100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10004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100049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010005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10006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10006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10006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10006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010006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010006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010006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0100103: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01001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01001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01001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01001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01001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01001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01001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01001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010012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01001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01002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01002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01002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01002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01002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01002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01002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01002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5:01002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5:01002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01002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01002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01002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01002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01002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010021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0100215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01002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010022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32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0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0103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01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010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0103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01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0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0103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0103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0103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0103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0103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0103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0103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0103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0103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0103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0103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0103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01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0103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0103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0103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010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0104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01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0104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0104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0104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0104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0104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0104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0104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0104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0104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0104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0104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0104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0104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0104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0104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0104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0104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0104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0104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0104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0104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0104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0104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0104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0104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0104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0104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0104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0104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0104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0104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0104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0104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0104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0104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0104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0104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0104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0104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0104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0104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0104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0104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01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01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010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01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0105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01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01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010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010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0105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0105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0105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01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0105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0105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0105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010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01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0105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010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0105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0105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0105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0105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0105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01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010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0105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010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0105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0105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010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010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0105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01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0105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0108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12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1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1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1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1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1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1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12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9:12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1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1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12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12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12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12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12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12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12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1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12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12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1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12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12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12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1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12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12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1200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120001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120001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12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12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12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120001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1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120001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120001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12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12000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12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12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12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1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12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12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12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12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9:12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12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12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1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12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1200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120001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12000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120001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1200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120001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12000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120001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1200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12000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12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12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9:12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9:12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9:1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9:12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9:12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9:12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9:12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9:12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9:12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9:120001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9:120001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9:1200017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1200017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9:31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9:3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9:36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9:37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9:37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9:4503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9:4506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010025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010028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1000047: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1000047: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3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5300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53000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5300005: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54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54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54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5400009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54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54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1:0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1:010003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1:02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1:02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1:2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1:3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1:43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1:44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1:44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1:44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1:44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1:44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1:44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1:44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1:44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1:44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1:44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1:44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1:44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1:44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1:44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1:44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1:44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1:44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1:44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1:44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1:44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1:44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1:44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1:44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1:44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1:44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1:44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1:44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1:44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1:44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1:44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1:44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1:44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1:440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1:44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1:44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1:44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1:44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1:44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1:44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1:44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1:4400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1:4400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1:4400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1:4400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1:4400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1:4400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1:4400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1:4400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1:44000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1:4400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1:4400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1:4400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1:4400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1:4400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1:4400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1:4400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1:4400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1:4400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1:4400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1:4400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1:4400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1:4400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1:44000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1:44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1:4400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1:44000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1:44000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1:44000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1:44000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1:44000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1:44000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1:4400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1:440001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1:440001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1:4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1:440001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1:44000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1:44000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1:440001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1:440001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1:44000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1:440001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1:440001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1:44000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1:44000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1:4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1:440001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1:44000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1:440001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1:440001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1:4400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1:4400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1:440001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1:44000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1:440001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1:440001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1:44000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1:4400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1:440001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1:44000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1:440001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1:4400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1:440001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1:440001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1:440001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1:44000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1:440001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1:4400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1:44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1:440001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1:440001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1:440001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1:440001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1:44000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1:44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1:4400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1:44000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1:440001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1:440001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1:44000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1:44000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1:44000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1:4400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1:440001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1:440001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1:44000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1:44000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1:44000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1:4400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1:44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1:44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1:44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1:44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1:44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1:44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1:44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1:44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1:44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1:44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1:44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1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0138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03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000000:6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1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1044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60101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130101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130101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1301019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1401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14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160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160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16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16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1601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1601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1601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16010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1601012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1601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160101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1601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1601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1601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1601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1601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160102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160102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160102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1601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1601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1601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1601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160102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160102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16010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1601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1601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1601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1601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1601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18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1801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18010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1801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18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1801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1801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19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1901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1901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190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1901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19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1901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190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1901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1901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1901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101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5400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7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7:0000000:5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7:02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7:18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7:18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7:18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7:55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7:5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7:5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8:0100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8:0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8:5500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8:5500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8:55000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8:5500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12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6200001:3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6200001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6200001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6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6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1:8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2:01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2:0100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2:0100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2:010003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2:24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2:24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2:24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2:24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2:24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2:24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2:24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2:24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2:24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2:24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2:24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2:24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2:24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2:24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2:24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2:24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2:24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2:24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2:24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2:24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2:31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2:31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2:31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2:31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2:31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2:31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2:31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2:31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2:31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2:31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2:31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2:31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2:31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2:31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2:31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2:31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2:31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2:31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2:31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2:31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2:31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2:3100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2:31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2:31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2:310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2:31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2:31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2:31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2:31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2:3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2:3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2:3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2:3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2:3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2:3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2:3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2:3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2:3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2:3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2:3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2:3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2:3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2:3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2:3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2:3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2:3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2:3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2:3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2:3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2:3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2:3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2:3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2:3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2:3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2:3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2:3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2:3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2:3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2:3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3:0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3:0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3:07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3:07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4:0100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4:0100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4:0100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4:0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4:01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4:0100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4:0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4:01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4:01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4:01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4:01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4:010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4:01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4:01000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4:01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4:010003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4:01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4:010003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4:010003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4:010003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4:010003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4:010003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4:01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4:010003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4:010003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4:010003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4:0100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4:010003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4:010003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4:010003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4:010003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4:010003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4:010003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4:010003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4:010003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4:010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4:01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4:0100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4:0100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4:0100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4:0100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4:0100036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4:0100036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4:0100036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4:0100036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4:0100036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4:0100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4:0100036: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4:0100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01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36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38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945016:5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945026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45026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45026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45026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45026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45026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45026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45026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45026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45026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6:0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6:0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6:01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6:01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6:01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6:01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6:01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6:01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6:01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6:01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6:01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6:01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6:01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6:01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7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7:0000000:5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7:0000000:5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7:0000000:5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7:0000000:5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7:0000000:5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7:0000000:5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7:0000000:5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7:0000000:5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7:0000000:5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7:0000000:5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7:0000000:5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7:0000000:5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7:0000000:5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7:001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7:042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7:042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7:042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7:042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7:042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7:042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7:042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7:042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7:042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7:042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7:042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7:042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7:042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7:042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7:042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7:042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7:042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7:042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7:042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7:076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7:0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7:0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7:08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7:0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7:0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7:0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7:0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7:0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7:0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7:0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7:0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7:08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7:08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7:0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7:0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7:0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7:0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7:0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7:0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7:0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7:0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7:08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7:0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7:0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7:0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7:0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7:0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7:0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7:0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7:0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7:08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7:08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7:0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7:0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7:0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7:0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7:0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7:0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7:0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7:0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7:08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7:0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7:0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7:0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7:08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7:0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7:0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7:08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7:08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7:0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7:08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7:08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7:0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7:0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7:0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7:0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7:0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7:08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7:0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7:0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7:08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7:0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7:0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7:0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7:08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7:0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7:08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7:0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7:0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7:0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7:08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7:0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7:0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7:0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7:0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7:0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7:08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7:08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7:08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7:0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7:08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7:0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7:08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7:08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7:08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7:08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7:08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7:08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7:08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7:08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7:08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7:08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7:08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7:0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7:08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7:08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7:08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7:08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7:08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7:08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7:08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7:08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7:08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7:08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7:08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7:08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7:08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7:08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7:08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7:08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7:08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7:0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7:08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7:08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7:08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7:08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7:08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7:08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7:08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7:0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7:0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7:08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7:08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7:08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7:08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7:08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7:08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7:08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7:08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7:08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7:08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7:08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7:08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7:08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7:08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7:08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7:08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7:08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7:08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7:0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7:0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7:08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7:08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7:08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7:08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7:08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7:08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7:08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7:08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7:08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7:08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7:08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7:08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7:08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7:08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7:08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7:08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7:08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7:08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7:08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7:08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7:08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7:08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7:08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7:08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7:08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7:08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7:08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7:08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7:08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7:08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7:08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7:08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7:08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7:08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7:08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7:08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7:08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7:0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7:08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7:08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7:08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7:08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7:0800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7:08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7:08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7:08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7:08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7:08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7:08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7:08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7:08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7:08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7:08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7:08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7:08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7:08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7:08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7:08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7:08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7:08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7:08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7:08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7:08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7:097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7:097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7:098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7:098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7:098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190004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6600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81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81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8300017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8300019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8300019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8300019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8300019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8300019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8300019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8300019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8309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8311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8311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840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846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8462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9:01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9:01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1:000000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1:0000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1:000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1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1:0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1:0000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1:0000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1:0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1:0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1:06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1:06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1:0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1:0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1:0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1:0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1:0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1:0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1:0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1:0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1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1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1:0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1:0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1:0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1:0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1:0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1:0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1:0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1:0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1:0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1:0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1:0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1:0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1:06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1:06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1:0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1:0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1:0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1:0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1:0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1:06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1:06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1:06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1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1:06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1:06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1:06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1:06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1:06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1:06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1:06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1:0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1:0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1:0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1:06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1:0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1:0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1:0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1:0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1:0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1:0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1:0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1:0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1:0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1:0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1:0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1:06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1:06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1:06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1:06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1:06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1:0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1:06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1:0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1:06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1:0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1:0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1:0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1:0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1:0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1:06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1:06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1:06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1:06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1:06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1:06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1:0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1:0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1:0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1:0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1:060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1:06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1:06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1:060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1:0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1:0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1:06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1:0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1:0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1:0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1:0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2:65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2:65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2:65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2:65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3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3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3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3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3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3:000000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3:0000000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3:000000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3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3:0000000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3:000000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3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3:0000000:3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3:0000000:3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3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3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3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3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3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3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3:000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3:0002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3:0002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3:0002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3:0002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3:0002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3:00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3:0002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3:00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3:0002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3:0002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3:0002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3:0002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3:0002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3:0002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3:0002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3:0002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3:0002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3:0002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3:00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3:0002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3:00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3:0002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3:0002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3:0002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3:0002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3:0002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3:0002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3:000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3:0002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3:00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3:000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3:0002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3:0002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3:0002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3:0002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3:0002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3:0002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3:00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3:0002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3:0002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3:0002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3:0002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3:0002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3:0002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3:0002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3:0002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3:0002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3:0002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3:0002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3:0002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3:0002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3:0002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3:0002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3:0002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3:0002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3:0002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3:0002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3:0002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3:0002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3:0002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3:0002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3:0002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3:0002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3:0002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3:0002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3:0002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3:0002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3:00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3:0002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3:0002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3:0002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3:0002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3:0002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3:0002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3:0002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3:00021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3:00021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3:0002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3:0002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3:0002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3:00021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3:0002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3:0002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3:0002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3:0002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3:0002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3:0002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3:0002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3:0002104:5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3:0002104:5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3:0002104:5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3:0002104:5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3:0002104:5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3:00021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3:00021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3:0002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3:0002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3:00021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3:0002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3:00021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3:00021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3:00021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3:00021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3:00021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3:00021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3:00021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3:0002403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3:00032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3:00032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3:00032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3:00032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3:000320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3:00033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3:0003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3:0003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3:0003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3:0003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000000:7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10305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10409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10409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10414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105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10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105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105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106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1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106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106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106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106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106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106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106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106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106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106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106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106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106028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106028:4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106028:4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106028:4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106028:4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106028:4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106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106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106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106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106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106029: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106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106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106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106030: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106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1060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1060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106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106032:10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106032:10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10603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106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106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106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106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10603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10603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106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06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06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06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06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06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106032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106032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06032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06032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06032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06032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06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06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106032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106032:3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106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06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06032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06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106032:4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106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06032:4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06032:4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06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106032:50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106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106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106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106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106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106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106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106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106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106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106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0605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10605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107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107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107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107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107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107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107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107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20108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203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203011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203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203016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203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204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2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2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20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2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204001:6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204001:6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2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204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20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2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208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208001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208001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208001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208001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208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20802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208021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21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21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30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3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303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303005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303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303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30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303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03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0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04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04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04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04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4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04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04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04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04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04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0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0400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04006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04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0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04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04010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0401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04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04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04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04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04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04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04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04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04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304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304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304014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304014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0401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04014: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304014: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304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304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304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304016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30401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304016: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304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04017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04017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04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04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04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04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04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04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04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04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04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04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04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04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04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304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304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304019:4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304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304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304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304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304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304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304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30402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304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304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04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304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304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304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04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304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304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304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304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304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304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304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304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304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04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304022: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304022: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304022: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304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304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304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304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304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304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304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304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304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304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304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304025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304025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304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304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305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305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30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305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305010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305010:7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30608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30608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30608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30608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30608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30608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30608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30608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30608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30608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306086:6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306086:6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306086:7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306086:7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306086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306086:9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306086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307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307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307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3070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307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307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319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319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319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319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319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319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319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319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319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319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319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319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319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319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319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319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319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319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3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3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3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32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32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32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3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32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32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32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32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32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32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32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32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32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32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32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32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32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32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32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32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32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32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32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32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32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32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32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32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32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32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32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32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32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32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32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32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32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32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32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32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32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32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32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32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32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32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32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32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321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342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348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348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348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4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4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401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401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401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40103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401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4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4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402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402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402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402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402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402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40405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40405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405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2013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2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2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2018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7019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7019:7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7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15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18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37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601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602001:69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604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6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6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606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606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606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606015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6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606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606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607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607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607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607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607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607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7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704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607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607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607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21">
            <text:p>1711</text:p>
          </table:table-cell>
          <table:table-cell office:value-type="string" table:number-columns-spanned="3" table:number-rows-spanned="1" table:style-name="ce2">
            <text:p>36:34:0607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DD548431D73BE4D5D906E7B72CFD163F28C42E1A6BFC0EA36C0A1EBC62D972F99775AD90E7DF4A27D73DE121F19809254C0E63504062ADCDD4B3D237084A47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Кожина Елена Викторовна</meta:initial-creator>
    <dc:creator>Пользователь</dc:creator>
    <meta:creation-date>2023-06-28T06:09:28Z</meta:creation-date>
    <dc:date>2023-06-28T06:09:28Z</dc:date>
  </office:meta>
</office:document-meta>
</file>